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 fo:line-height="100%" fo:text-align="end" style:justify-single-word="false" fo:orphans="0" fo:widows="0"/>
      <style:text-properties fo:font-size="14pt" officeooo:paragraph-rsid="00187802" style:font-size-asian="14pt" style:font-size-complex="14pt"/>
    </style:style>
    <style:style style:name="P2" style:family="paragraph" style:parent-style-name="Standard">
      <style:text-properties fo:font-size="14pt" officeooo:paragraph-rsid="00187802" style:font-size-asian="14pt" style:font-size-complex="14pt"/>
    </style:style>
    <style:style style:name="P3" style:family="paragraph" style:parent-style-name="Standard">
      <style:paragraph-properties fo:margin-top="0.132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paragraph-rsid="00187802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.176cm" fo:margin-bottom="0.176cm" style:contextual-spacing="false" fo:line-height="100%" fo:orphans="0" fo:widows="0"/>
      <style:text-properties style:font-name="Times New Roman" fo:font-size="14pt" fo:font-weight="bold" officeooo:paragraph-rsid="00187802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.132cm" fo:margin-bottom="0cm" style:contextual-spacing="false" fo:line-height="100%" fo:orphans="0" fo:widows="0"/>
      <style:text-properties style:font-name="Times New Roman" fo:font-size="14pt" officeooo:paragraph-rsid="00187802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paragraph-rsid="00187802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.176cm" fo:margin-bottom="0.176cm" style:contextual-spacing="false" fo:line-height="100%" fo:orphans="0" fo:widows="0"/>
      <style:text-properties style:font-name="Times New Roman" fo:font-size="14pt" officeooo:paragraph-rsid="00187802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.176cm" fo:margin-bottom="0.176cm" style:contextual-spacing="false" fo:line-height="100%" fo:orphans="0" fo:widows="0"/>
      <style:text-properties style:font-name="Times New Roman" fo:font-size="14pt" fo:font-style="italic" officeooo:paragraph-rsid="00187802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начала научить — потом требовать</text:p>
      <text:p text:style-name="P5"/>
      <text:p text:style-name="P1"><text:span text:style-name="T1">Пойди туда, не знаю куда,<text:line-break/>принеси то, не знаю что.<text:line-break/></text:span><text:span text:style-name="T2">Из русской народной сказки</text:span></text:p>
      <text:p text:style-name="P6"/>
      <text:p text:style-name="P7">«Я опять взяла эти слова: «Сначала научить — потом требовать» - в заголовок именно потому, что в этом — главный принцип воспитания. Если МЫ НЕ НАУЧИМ ребёнка основным правилам поведения в обществе, он будет испытывать огромные сложности в жизни. Конечно, чему-то он в конце концов научится и без нас, но сколько неприятных моментов ему придется при этом пережить! </text:p>
      <text:p text:style-name="P8">Когда-то моя мама рассказала мне случай из её детства, который стал для нее знаковым в её педагогической работе (она была воспитателем детского сада). Я тоже осознала его важность, когда сама стала мамой, а затем учителем. </text:p>
      <text:p text:style-name="P8">А дело было так. Маме было шесть лет, когда её в первый раз попросили сходить в близлежащую сберкассу и заплатить за квартиру. Она дошла до сберкассы, но заплатить не смогла, потому что не знала, как это сделать и что сказать кассиру. </text:p>
      <text:p text:style-name="P8"><text:s/>Она вернулась домой и была наказана своей мамой за то, что не выполнила поручения.</text:p>
      <text:p text:style-name="P8"><text:s/>Эта обида осталась у неё на всю жизнь. Ведь она не выполнила поручения не потому, что не хотела, а потому, что не знала, как это сделать. </text:p>
      <text:p text:style-name="P8">Когда я выросла, мама мне всегда говорила: «Сначала научи ребёнка делать то, что ты ему поручаешь, а затем требуй исполнения».</text:p>
      <text:p text:style-name="P7"><text:s/>Прежде, чем начинать новый для ребёнка вид деятельности, необходимо потратить время на то, чтобы рассказать, показать, сделать вместе и только потом можно предоставить ребёнку сделать это самому. </text:p>
      <text:p text:style-name="P4">Будьте внимательны, когда даёте своему ребёнку поручение. Подумайте, научили ли вы его, как он должен поступить. В состоянии ли он, в силу своего возраста, это сделать. Даже слова, которые он должен сказать, вам сначала необходимо с ним проговорить. </text:p>
      <text:p text:style-name="P7">Иначе вы все чаще будете слышать: «У меня не получается» или «Я не умею».</text:p>
      <text:p text:style-name="P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2T19:54:33.163415749</meta:creation-date>
    <dc:date>2022-12-12T19:56:02.805604093</dc:date>
    <meta:editing-duration>PT1M31S</meta:editing-duration>
    <meta:editing-cycles>1</meta:editing-cycles>
    <meta:document-statistic meta:table-count="0" meta:image-count="0" meta:object-count="0" meta:page-count="1" meta:paragraph-count="11" meta:word-count="289" meta:character-count="1800" meta:non-whitespace-character-count="1510"/>
    <meta:generator>LibreOffice/7.4.2.3$Linux_X86_64 LibreOffice_project/40$Build-3</meta:generator>
  </office:meta>
</office:document-meta>
</file>