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byssinica SIL" svg:font-family="'Abyssinica SIL'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font-size="14pt" officeooo:paragraph-rsid="000d72b3" style:font-size-asian="14pt" style:font-size-complex="14pt"/>
    </style:style>
    <style:style style:name="P2" style:family="paragraph" style:parent-style-name="Standard">
      <style:paragraph-properties fo:margin-top="0cm" fo:margin-bottom="0cm" style:contextual-spacing="false"/>
      <style:text-properties fo:font-size="14pt" officeooo:paragraph-rsid="000d72b3" style:font-size-asian="14pt" style:font-size-complex="14pt"/>
    </style:style>
    <style:style style:name="P3" style:family="paragraph" style:parent-style-name="Standard">
      <loext:graphic-properties draw:fill="solid" draw:fill-color="#ffffff"/>
      <style:paragraph-properties fo:line-height="100%" fo:background-color="#ffffff"/>
      <style:text-properties officeooo:paragraph-rsid="000d72b3"/>
    </style:style>
    <style:style style:name="P4" style:family="paragraph" style:parent-style-name="Standard">
      <style:paragraph-properties fo:margin-top="0cm" fo:margin-bottom="0cm" style:contextual-spacing="false"/>
      <style:text-properties style:font-name="Abyssinica SIL" fo:font-size="14pt" officeooo:paragraph-rsid="000d72b3" style:font-size-asian="14pt" style:font-size-complex="14pt"/>
    </style:style>
    <style:style style:name="T1" style:family="text">
      <style:text-properties style:font-name="Abyssinica SIL" style:font-name-complex="Arial1"/>
    </style:style>
    <style:style style:name="T2" style:family="text">
      <style:text-properties style:font-name="Abyssinica SIL" style:font-name-asian="Times New Roman" style:language-asian="ru" style:country-asian="RU" style:font-name-complex="Arial1"/>
    </style:style>
    <style:style style:name="T3" style:family="text">
      <style:text-properties style:font-name="Arial" fo:font-size="16pt" style:font-name-asian="Times New Roman" style:font-size-asian="16pt" style:language-asian="ru" style:country-asian="RU" style:font-name-complex="Arial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СТИХИ по ПДД</text:span></text:p>
      <text:p text:style-name="P1"><text:span text:style-name="T2">Знает каждый из детей,<text:line-break/>Нету правила мудрей:<text:line-break/>«Правила дорожные<text:line-break/>Соблюдать положено!»</text:span></text:p>
      <text:p text:style-name="P2"><text:span text:style-name="T1">Каждый юный пешеход<text:line-break/>Пешеходный переход<text:line-break/>Или «зебру» должен знать<text:line-break/>И по ней только шагать.</text:span></text:p>
      <text:p text:style-name="P1"><text:span text:style-name="T2">Есть подземный переход<text:line-break/>И надземный переход.<text:line-break/>По нему идем мы смело<text:line-break/>От машин он сбережет!</text:span></text:p>
      <text:p text:style-name="P2"><text:span text:style-name="T1">Светофор — дорожный друг-<text:line-break/>Управляет всем вокруг.<text:line-break/>Красный свет — грозный вид.<text:line-break/>Он опасности таит.<text:line-break/>Если свет горит такой,<text:line-break/>Значит, как солдатик, стой!<text:line-break/>Желтый — словно солнышко<text:line-break/>Теплое, весеннее.<text:line-break/>Предлагает подождать,<text:line-break/>Дарит настроение.<text:line-break/>А зеленый — не зевай<text:line-break/>И вперед смелей шагай!</text:span></text:p>
      <text:p text:style-name="P1"><text:span text:style-name="T2">Красный - «Стой!» «Готовься!» - желтый.<text:line-break/>А зеленый свет - «Иди!»<text:line-break/>Будь внимательным и стойким,<text:line-break/>Не беги — сигнала жди!</text:span></text:p>
      <text:p text:style-name="P2"><text:span text:style-name="T1">Есть еще у нас помощник-<text:line-break/>Это наш дорожный знак.<text:line-break/>Он подскажет и поможет,<text:line-break/>Что нам делать да и как.</text:span></text:p>
      <text:p text:style-name="P1"><text:span text:style-name="T2">Если знак в каемке красной - <text:line-break/>Значит — делать так нельзя!<text:line-break/>Значит — действие опасно!<text:line-break/>Слушайтесь его, друзья!</text:span></text:p>
      <text:p text:style-name="P2"><text:span text:style-name="T1">В синей же каемке знак<text:line-break/>Разрешает делать так.<text:line-break/>Информацию дает, что и где<text:line-break/>Нас с вами ждет!</text:span></text:p>
      <text:p text:style-name="P1"><text:soft-page-break/><text:span text:style-name="T2">Никогда возле машины<text:line-break/>Не перебегай дорогу.<text:line-break/>Помни, даже супершины<text:line-break/>Быстро тормозить не могут!</text:span></text:p>
      <text:p text:style-name="P2"><text:span text:style-name="T1">Санки, ролики, «ватрушки»-<text:line-break/>На дороге не игрушки!</text:span></text:p>
      <text:p text:style-name="P4"/>
      <text:p text:style-name="P2"><text:span text:style-name="T1">По дорогам не катайся,<text:line-break/>За машины не цепляйся:<text:line-break/>Очень уж опасно<text:line-break/>Баловство на трассе!</text:span></text:p>
      <text:p text:style-name="P2"><text:span text:style-name="T1">Если на велосипеде <text:line-break/>Ты по тротуару едешь,<text:line-break/>Оглядись вокруг немножко:<text:line-break/>Есть ли знак «Велодорожка»<text:line-break/>Если есть отдельный путь-<text:line-break/>Надо на него свернуть!<text:line-break/>Если ходишь в детский сад,<text:line-break/>То еще ты маловат!<text:line-break/>И кататься по дороге<text:line-break/>Тебе вряд ли разрешат!<text:line-break/>Можешь ты кататься смело<text:line-break/>По дорожкам во дворе!<text:line-break/>На дороге же не дело<text:line-break/>Появляться детворе!</text:span></text:p>
      <text:p text:style-name="P1"><text:span text:style-name="T2">По проезжей части<text:line-break/>Всем ходить опасно!<text:line-break/>А по тротуару - <text:line-break/>Мы шагаем браво.</text:span></text:p>
      <text:p text:style-name="P2"><text:span text:style-name="T1">Если с мамой или с папой<text:line-break/>Вы поедете все вместе,<text:line-break/>Не забудь, что ты — ребенок,<text:line-break/>Должен ехать в детском кресле!<text:line-break/>Должен быть ремнем пристегнут<text:line-break/>Сам и мама с папой тоже!<text:line-break/>Соблюдать все надо строго!<text:line-break/>Это, друг, тебе поможет.</text:span></text:p>
      <text:p text:style-name="P2"><text:span text:style-name="T1">Смотрит за порядком строго<text:line-break/>Полицейский — верный страж!<text:line-break/>Он охранник на дороге,<text:line-break/>А еще помощник наш!</text:span></text:p>
      <text:p text:style-name="P2"><text:soft-page-break/><text:span text:style-name="T1">Ты выходишь на дорогу-<text:line-break/>Перехода рядом нет.<text:line-break/>Не спеши, постой немного<text:line-break/>И послушай наш совет:<text:line-break/>Посмотри сперва налево,<text:line-break/>Убедись, что нет машин.<text:line-break/>Перейди до середины.<text:line-break/>Тут же снова не спеши.<text:line-break/>Посмотри сперва направо.<text:line-break/>Нет машин — смелей вперед!<text:line-break/>Правила ты знаешь. Браво!<text:line-break/>Настоящий пешеход!</text:span></text:p>
      <text:p text:style-name="P2"><text:span text:style-name="T1">Правила дорожные<text:line-break/>Детям знать положено!<text:line-break/>И не только твердо знать,<text:line-break/>Но еще и соблюдать!<text:line-break/>Будешь ты умен и смел,<text:line-break/>А еще здоров и цел!</text:span><text:bookmark text:name="_GoBack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byssinica SIL" svg:font-family="'Abyssinica SIL'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12T19:33:21.683806082</meta:creation-date>
    <dc:date>2022-12-12T19:34:15.729756169</dc:date>
    <meta:editing-duration>PT55S</meta:editing-duration>
    <meta:editing-cycles>1</meta:editing-cycles>
    <meta:document-statistic meta:table-count="0" meta:image-count="0" meta:object-count="0" meta:page-count="3" meta:paragraph-count="18" meta:word-count="373" meta:character-count="2275" meta:non-whitespace-character-count="1907"/>
    <meta:generator>LibreOffice/7.4.2.3$Linux_X86_64 LibreOffice_project/40$Build-3</meta:generator>
  </office:meta>
</office:document-meta>
</file>