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Helvetica Neue" svg:font-family="'Helvetica Neue', Arial, 'Liberation Sans', FreeSans, sans-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rebuchet ms" svg:font-family="'Trebuchet ms', 'Helvetica Neue', Arial, 'Liberation Sans', FreeSans, sans-serif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style:contextual-spacing="false" style:line-height-at-least="0.556cm" fo:text-align="start" style:justify-single-word="false" fo:orphans="2" fo:widows="2" fo:text-indent="0cm" style:auto-text-indent="false"/>
      <style:text-properties fo:font-variant="normal" fo:text-transform="none" fo:color="#111111" loext:opacity="100%" style:font-name="Nimbus Roman" fo:font-size="16pt" fo:letter-spacing="normal" fo:font-style="normal" fo:font-weight="bold" fo:background-color="#ffffff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Helvetica Neue" fo:font-size="11.25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font-size="11.25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1.25pt" fo:letter-spacing="normal" fo:font-style="normal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1.25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Nimbus Roman" fo:font-size="11.25pt" fo:letter-spacing="normal" fo:font-style="normal" fo:font-weight="normal" fo:background-color="#ffffff" loext:char-shading-value="0" loext:padding="0cm" loext:border="none"/>
    </style:style>
    <style:style style:name="T8" style:family="text">
      <style:text-properties fo:font-variant="normal" fo:text-transform="none" fo:color="#000000" loext:opacity="100%" style:font-name="Nimbus Roman" fo:letter-spacing="normal"/>
    </style:style>
    <style:style style:name="T9" style:family="text">
      <style:text-properties fo:font-variant="normal" fo:text-transform="none" fo:color="#000000" loext:opacity="100%" style:font-name="Nimbus Roman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Nimbus Roman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loext:opacity="100%" style:font-name="Nimbus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4pt" fo:letter-spacing="normal" style:font-size-asian="14pt" style:font-size-complex="14pt"/>
    </style:style>
    <style:style style:name="T14" style:family="text">
      <style:text-properties style:font-name="Nimbus Roman"/>
    </style:style>
    <style:style style:name="T15" style:family="text">
      <style:text-properties style:font-name="Nimbus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 дошкольников «Принципы воспитания без наказаний и крика»</text:p>
      <text:p text:style-name="P2"><text:span text:style-name="T11">Итак, каковы же принципы, лежащие в основе воспитания?</text:span><text:span text:style-name="T15"><text:line-break/><text:line-break/></text:span><text:span text:style-name="Strong_20_Emphasis"><text:span text:style-name="T12">Требования должны быть конкретными, а не общими.</text:span></text:span><text:span text:style-name="T15"><text:line-break/></text:span><text:span text:style-name="T11">Ребенок лучше поймет нас, если мы доходчиво объясним, чего конкретно от него мы хотим. К примеру, бесполезно требовать от малыша «быть аккуратным»; лучше сказать, что прежде чем идти на улицу, нужно собрать кубики.</text:span><text:span text:style-name="T15"><text:line-break/><text:line-break/></text:span><text:span text:style-name="Strong_20_Emphasis"><text:span text:style-name="T12">Хвалите поведение, а не ребенка.</text:span></text:span><text:span text:style-name="T15"><text:line-break/></text:span><text:span text:style-name="T11">Похвала должна быть адресована не самому ребенку, а его действиям, К примеру, вместо того, чтобы сказать: «Ты так тихонечко сидишь. Умница». Похвалите ребенка так: « Я рада, что ты сидишь тихо». То же самое касается и осуждения. Запомните: мы хвалим или осуждаем не ребенка, а его поведение.</text:span><text:span text:style-name="T15"><text:line-break/><text:line-break/></text:span><text:span text:style-name="Strong_20_Emphasis"><text:span text:style-name="T12">Хвалите до тех пор, пока хорошее поведение не станет нормой.</text:span></text:span><text:span text:style-name="T15"><text:line-break/></text:span><text:span text:style-name="T11">Похвала напоминает ребенку, что он поступает правильно, что вы ждете от него такого поведения, она укрепляет понятие о «хорошем поведении» и поощряет желание и впредь вести себя именно так.</text:span><text:span text:style-name="T15"><text:line-break/><text:line-break/></text:span><text:span text:style-name="Strong_20_Emphasis"><text:span text:style-name="T12">Избегайте конфликтов.</text:span></text:span><text:span text:style-name="T15"><text:line-break/></text:span><text:span text:style-name="T11">Можно использовать прием «Таймер» для избежания конфликта. «Таймер»- это мотивационный прием, который задействует естественное стремление ребенка быть во всем первым. Заведите часы (будильник, таймер) на то время, к которому нужно выполнить задание, и скажите, что нужно одеться (раздеться, доесть кашу и т.д) до того, как прозвучит сигнал». Дети обожают выигрывать и поэтому будут стараться выполнить задание как можно быстрее. Использование данного приема поможет избежать конфликта, так как ситуацию контролируете не вы, а часы. К примеру, с помощью таймера вы сможете уложить малыша спать быстро, без лишних слез и капризов.</text:span><text:span text:style-name="T15"><text:line-break/><text:line-break/></text:span><text:span text:style-name="Strong_20_Emphasis"><text:span text:style-name="T12">Будьте поблизости.</text:span></text:span><text:span text:style-name="T15"><text:line-break/></text:span><text:span text:style-name="T11">За детьми нужно тщательно присматривать, поскольку в противном случае можно упустить из виду и не скорректировать важные аспекты поведения.</text:span><text:span text:style-name="T15"><text:line-break/><text:line-break/></text:span><text:span text:style-name="Strong_20_Emphasis"><text:span text:style-name="T12">Не напоминайте ребенку об ошибках.</text:span></text:span><text:span text:style-name="T15"><text:line-break/></text:span><text:span text:style-name="T11">Не возвращайтесь к обсуждению прошлых ошибок и капризов. Постоянные напоминания вызовут у ребенка только обиду и протест. Что было, то было вспоминая прежние ошибки, малыш сосредоточен на том, как не нужно делать .Нужно помочь ребенку стать лучше, объяснив, что надо делать и как поступать.</text:span><text:span text:style-name="T15"><text:line-break/></text:span><text:soft-page-break/><text:span text:style-name="T15"><text:line-break/></text:span><text:span text:style-name="Strong_20_Emphasis"><text:span text:style-name="T12">Наказания и крик</text:span></text:span><text:span text:style-name="T13"> </text:span><text:span text:style-name="T11">- плохие помощники в воспитании, они оказывают нам медвежью услугу... Они научат малыша прямо противоположному:</text:span><text:span text:style-name="T15"><text:line-break/></text:span><text:span text:style-name="T11">- кричать;</text:span><text:span text:style-name="T15"><text:line-break/></text:span><text:span text:style-name="T11">- драться;</text:span><text:span text:style-name="T15"><text:line-break/></text:span><text:span text:style-name="T11">- быть трусом;</text:span><text:span text:style-name="T15"><text:line-break/></text:span><text:span text:style-name="T11">- бояться;</text:span><text:span text:style-name="T15"><text:line-break/></text:span><text:span text:style-name="T11">- стыдиться;</text:span><text:span text:style-name="T15"><text:line-break/></text:span><text:span text:style-name="T11">- срывать злость на других.</text:span><text:span text:style-name="T15"><text:line-break/><text:line-break/></text:span><text:span text:style-name="T11">Воспитание должно основываться на вере в то, что в детях изначально заложено стремление к добру, желание быть хорошими и послушными. Мы оцениваем и пытаемся изменить к лучшему не детей, а их поведени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Helvetica Neue" svg:font-family="'Helvetica Neue', Arial, 'Liberation Sans', FreeSans, sans-serif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rebuchet ms" svg:font-family="'Trebuchet ms', 'Helvetica Neue', Arial, 'Liberation Sans', FreeSans, sans-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3T15:21:13.182266497</meta:creation-date>
    <dc:date>2023-01-23T15:24:34.084112101</dc:date>
    <meta:editing-duration>PT3M23S</meta:editing-duration>
    <meta:editing-cycles>1</meta:editing-cycles>
    <meta:document-statistic meta:table-count="0" meta:image-count="0" meta:object-count="0" meta:page-count="2" meta:paragraph-count="2" meta:word-count="376" meta:character-count="2541" meta:non-whitespace-character-count="2159"/>
    <meta:generator>LibreOffice/7.4.2.3$Linux_X86_64 LibreOffice_project/40$Build-3</meta:generator>
  </office:meta>
</office:document-meta>
</file>