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b22b2" style:font-size-asian="14pt" style:font-size-complex="14pt"/>
    </style:style>
    <style:style style:name="P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true"/>
      <style:text-properties fo:font-size="14pt" officeooo:rsid="001c8340" officeooo:paragraph-rsid="001c834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officeooo:paragraph-rsid="001c834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style:font-size-asian="14pt" style:font-size-complex="14pt"/>
    </style:style>
    <style:style style:name="P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true"/>
      <style:text-properties fo:font-size="14pt" officeooo:paragraph-rsid="001c834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officeooo:rsid="001e049d" officeooo:paragraph-rsid="001e049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officeooo:paragraph-rsid="001e049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fo:font-weight="bold" officeooo:rsid="001e049d" officeooo:paragraph-rsid="001e049d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true"/>
      <style:text-properties fo:font-size="14pt" officeooo:paragraph-rsid="001c8340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true"/>
      <style:text-properties fo:font-size="14pt" officeooo:paragraph-rsid="001c8340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true"/>
      <style:text-properties fo:font-size="14pt" fo:font-style="italic" fo:font-weight="bold" officeooo:paragraph-rsid="001c8340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fo:font-weight="normal" officeooo:rsid="001e049d" officeooo:paragraph-rsid="001e049d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5pt" fo:font-weight="bold" officeooo:rsid="001b22b2" officeooo:paragraph-rsid="001b22b2" style:font-size-asian="15pt" style:font-weight-asian="bold" style:font-size-complex="15pt" style:font-weight-complex="bold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30%" fo:text-indent="0cm" style:auto-text-indent="true"/>
      <style:text-properties officeooo:paragraph-rsid="001c834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tru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officeooo:rsid="001c8340"/>
    </style:style>
    <style:style style:name="T3" style:family="text">
      <style:text-properties officeooo:rsid="001c834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8340" style:font-weight-asian="bold" style:font-weight-complex="bold"/>
    </style:style>
    <style:style style:name="T6" style:family="text">
      <style:text-properties fo:font-weight="bold" officeooo:rsid="001e049d" style:font-weight-asian="bold" style:font-weight-complex="bold"/>
    </style:style>
    <style:style style:name="T7" style:family="text">
      <style:text-properties officeooo:rsid="001e049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049d" style:font-weight-asian="normal" style:font-weight-complex="normal"/>
    </style:style>
    <style:style style:name="T10" style:family="text">
      <style:text-properties officeooo:rsid="001ec08e"/>
    </style:style>
    <style:style style:name="T11" style:family="text">
      <style:text-properties officeooo:rsid="001eef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СЦЕНАРИЙ УТРЕННИКА </text:span><text:s/>МЛАДШЕЙ ГРУППЕ <text:s text:c="2"/>2023<text:span text:style-name="T11">год</text:span></text:p>
      <text:p text:style-name="P1"/>
      <text:p text:style-name="P10"><text:s/>С песнями и смехом</text:p>
      <text:p text:style-name="P11">Все вбежали в зал.</text:p>
      <text:p text:style-name="P11">И лесную гостью каждый увидал.</text:p>
      <text:p text:style-name="P11">Высока, красива, зелена, стройна,</text:p>
      <text:p text:style-name="P11">Разными огнями светится она.</text:p>
      <text:p text:style-name="P11">Разве не красавица!</text:p>
      <text:p text:style-name="P15"><text:span text:style-name="T2">Дети, <text:s/>а елка вам </text:span><text:span text:style-name="T1">нравится!</text:span></text:p>
      <text:p text:style-name="P11">Всех на свете поздравляем,</text:p>
      <text:p text:style-name="P11">Всем мы от души желаем:</text:p>
      <text:p text:style-name="P11">Чтоб ладоши хлопали,</text:p>
      <text:p text:style-name="P11">Чтобы ноги топали, чтобы дети улыбались,</text:p>
      <text:p text:style-name="P11">Веселились и смеялись.</text:p>
      <text:p text:style-name="P12">1 ребенок:</text:p>
      <text:p text:style-name="P11">Здравствуй, наша елочка </text:p>
      <text:p text:style-name="P11"><text:s/>зеленая иголочка,</text:p>
      <text:p text:style-name="P11">Высокая и стройная!</text:p>
      <text:p text:style-name="P11">Мы ждали целый год <text:s text:c="2"/><text:span text:style-name="T4"><text:s/></text:span><text:span text:style-name="T6">ВЛАДИК </text:span></text:p>
      <text:p text:style-name="P12">2 ребенок:</text:p>
      <text:p text:style-name="P11">Чтоб встретить тебя песнями,</text:p>
      <text:p text:style-name="P11">Стихами интересными</text:p>
      <text:p text:style-name="P11">И повести у елочки веселый хоровод! <text:span text:style-name="T6">АНДРЕЙ</text:span></text:p>
      <text:p text:style-name="P12">3 ребенок</text:p>
      <text:p text:style-name="P11">Здравствуй, здравствуй, елочка!</text:p>
      <text:p text:style-name="P5">Здравствуй, Новый год!</text:p>
      <text:p text:style-name="P2">Вокруг зеленой елочки</text:p>
      <text:p text:style-name="P5">начинаем <text:s/><text:span text:style-name="T3">мы </text:span>хоровод! <text:s/><text:span text:style-name="T4"><text:s/></text:span><text:span text:style-name="T6">САША</text:span></text:p>
      <text:p text:style-name="P8"><text:s/></text:p>
      <text:p text:style-name="P4">Ребенок: </text:p>
      <text:p text:style-name="P4">Здравствуй наша ёлочка </text:p>
      <text:p text:style-name="P4">Зажигай огни </text:p>
      <text:p text:style-name="P4">Потанцуем весело </text:p>
      <text:p text:style-name="P4">В праздничные дни. <text:s text:c="7"/><text:span text:style-name="T5">Ю</text:span><text:span text:style-name="T6">ЛЯ</text:span></text:p>
      <text:p text:style-name="P4">Ребенок: </text:p>
      <text:p text:style-name="P4"><text:soft-page-break/>Налево - шаг направо - шаг </text:p>
      <text:p text:style-name="P4">В ладошки посильней. </text:p>
      <text:p text:style-name="P4">Сверкает наша ёлочка <text:s text:c="7"/><text:span text:style-name="T5">Ж</text:span><text:span text:style-name="T6">ЕНЯ</text:span></text:p>
      <text:p text:style-name="P4">Золотом огней. </text:p>
      <text:p text:style-name="P4">Песня «Наша ёлочка». Музыка М. Красева, слова М. Клоковой </text:p>
      <text:p text:style-name="P8">Ведущий: </text:p>
      <text:p text:style-name="P4">Здравствуй ёлка дорогая </text:p>
      <text:p text:style-name="P4">снова ты у нас в гостях </text:p>
      <text:p text:style-name="P4">огоньки опять сверкают </text:p>
      <text:p text:style-name="P4">на густых твоих ветвях. </text:p>
      <text:p text:style-name="P8">Идут вокруг ёлки и обращают внимание на мешок... </text:p>
      <text:p text:style-name="P4">Ведущий: </text:p>
      <text:p text:style-name="P4">Посмотрите, какой большой мешок стоит под ёлкой! Тяжелый, не поднять. Надо кого- нибудь на помощь позвать. </text:p>
      <text:p text:style-name="P9">САДЯТСЯ НА СТУЛЬЧИКИ <text:s text:c="3"/><text:span text:style-name="T8">ТОПАЮТ, ХЛОПАЮТ</text:span></text:p>
      <text:p text:style-name="P4"/>
      <text:p text:style-name="P8">Выбегает из-за ёлки коза </text:p>
      <text:p text:style-name="P4">Коза: </text:p>
      <text:p text:style-name="P4">Ребята! Давайте поиграем. Чур я козочка мать, а вы мои козлятки. </text:p>
      <text:p text:style-name="P4"><text:span text:style-name="T4">Ребенок:</text:span> </text:p>
      <text:p text:style-name="P4">Мы веселые козлята</text:p>
      <text:p text:style-name="P4">мы послушные ребята </text:p>
      <text:p text:style-name="P4">нас у мамы <text:span text:style-name="T3">семь</text:span> </text:p>
      <text:p text:style-name="P4">очень весело нам всем <text:s/><text:span text:style-name="T6">ЖЕНЯ </text:span></text:p>
      <text:p text:style-name="P8">Ведущий: </text:p>
      <text:p text:style-name="P4">Мама-коза, <text:s/>мы с козлятами нашли мешок, но поднять его не можем</text:p>
      <text:p text:style-name="P8">Коза (поет): </text:p>
      <text:p text:style-name="P3">Надо сидеть слышите вы? тише воды , ниже травы(2 раза). </text:p>
      <text:p text:style-name="P4">А я пойду в лес за подмогой одна мешок не донесу. </text:p>
      <text:p text:style-name="P4">Уходит из зала </text:p>
      <text:p text:style-name="P4">Под музыку сказки выбегает <text:span text:style-name="T6">ВОЛК</text:span> </text:p>
      <text:p text:style-name="P8">Волк: </text:p>
      <text:p text:style-name="P4">Какой большой мешок! Все себе сейчас возьму. и Деда <text:span text:style-name="T7">М</text:span>ороза к вам не пущу. Ха-ха-ха-ха! </text:p>
      <text:p text:style-name="P4">Волк убегает, унося с собой мешок </text:p>
      <text:p text:style-name="P8">Коза: </text:p>
      <text:p text:style-name="P4">Что случилось? что за шум? </text:p>
      <text:p text:style-name="P4">Праздник будет здесь в лесу </text:p>
      <text:p text:style-name="P4">Новый год уж на носу </text:p>
      <text:p text:style-name="P8">Ведущий: </text:p>
      <text:p text:style-name="P4">Волк унес подарки... </text:p>
      <text:p text:style-name="P8">Коза: </text:p>
      <text:p text:style-name="P4">Ой козлятушки - вы ребятушки </text:p>
      <text:p text:style-name="P4"><text:soft-page-break/>Остаетесь вы без матушки </text:p>
      <text:p text:style-name="P4">Пойду в лес искать мешок. </text:p>
      <text:p text:style-name="P8">Ведущий: </text:p>
      <text:p text:style-name="P13">Подожди мама -коза давай поиграй <text:s/>с нашими детками</text:p>
      <text:p text:style-name="P6">ИГРА : Давай коза попрыгаем , попрыгаем и ножками подрыгаем………...</text:p>
      <text:p text:style-name="P8">Танец козлят <text:s/><text:span text:style-name="T9">и Коза быстренько убегает.</text:span></text:p>
      <text:p text:style-name="P4">Появляется Волк </text:p>
      <text:p text:style-name="P8">Волк: </text:p>
      <text:p text:style-name="P4">А почему вы играете сами? Где ваша мама? </text:p>
      <text:p text:style-name="P9">Все дети </text:p>
      <text:p text:style-name="P4">Мама пошла в лес за подарками, а нам велела дома ждать. </text:p>
      <text:p text:style-name="P8">Волк: </text:p>
      <text:p text:style-name="P4">Ага! Деда Мороза захотели выручить, а я Деда Мороза спрячу и следы запутаю </text:p>
      <text:p text:style-name="P4">Рассыпает снеж<text:span text:style-name="T10">инки.</text:span></text:p>
      <text:p text:style-name="P8">Ведущий: </text:p>
      <text:p text:style-name="P17">Танец-игра со <text:span text:style-name="T10">снежинками</text:span></text:p>
      <text:p text:style-name="P8">Слышится из-за двери голос Деда: Ау! Ау! Ау! </text:p>
      <text:p text:style-name="P4">Вход Деда Мороза в зал </text:p>
      <text:p text:style-name="P8">Дед Мороз: </text:p>
      <text:p text:style-name="P4">Здравствуйте Взрослые! </text:p>
      <text:p text:style-name="P4">Здравствуйте, дети! </text:p>
      <text:p text:style-name="P4">Все дети на свете. </text:p>
      <text:p text:style-name="P4">Дорогие козлята-ребята </text:p>
      <text:p text:style-name="P4">Я вас, дети, поздравляю </text:p>
      <text:p text:style-name="P4">Счастья вам добра желаю! </text:p>
      <text:p text:style-name="P4">Чтоб росли вы и умнели </text:p>
      <text:p text:style-name="P4">Веселились песни пели </text:p>
      <text:p text:style-name="P4">Чтоб звенел всегда ваш смех </text:p>
      <text:p text:style-name="P4">С новым годом всех! Всех! Всех! </text:p>
      <text:p text:style-name="P8">Д<text:span text:style-name="T7">ЕД МОРОЗ</text:span>: </text:p>
      <text:p text:style-name="P4">А теперь малыши споем песню от души.<text:span text:style-name="T4"> «</text:span><text:span text:style-name="T6">Топ -топ сапожок»</text:span></text:p>
      <text:p text:style-name="P4">Хоровод «Как у дедушки Мороза» (на мотив русской народной песни "Ах вы, сени") </text:p>
      <text:p text:style-name="P8">Д<text:span text:style-name="T7">ЕД </text:span>М<text:span text:style-name="T7">ОРОЗ</text:span>: </text:p>
      <text:p text:style-name="P4">Ах, дразнить меня вздумали. </text:p>
      <text:p text:style-name="P4">Ну-ка, покажите руки, уши, нос - </text:p>
      <text:p text:style-name="P4">Всех заморозит Дед Мороз! </text:p>
      <text:p text:style-name="P4">Игра <text:span text:style-name="T4">«Заморожу» </text:span></text:p>
      <text:p text:style-name="P8">Ведущий: </text:p>
      <text:p text:style-name="P4">Дед мороз спляши пусть посмотрят малыши. </text:p>
      <text:p text:style-name="P8">Пляска Деда Мороза </text:p>
      <text:p text:style-name="P4"><text:soft-page-break/>Ведущий: <text:s/><text:span text:style-name="T7">Дедушка Мороз, наши детки, вместе с родителями хотят хоровод поводить <text:s/>«В лесу родилась елочка»</text:span></text:p>
      <text:p text:style-name="P8"><text:span text:style-name="T7">ДЕД МОРОЗ</text:span> </text:p>
      <text:p text:style-name="P4">Молодцы, ребята., <text:span text:style-name="T7">мамы, п</text:span>орадовали Деда. <text:span text:style-name="T7">А где мои снежки? Давайте поиграем</text:span></text:p>
      <text:p text:style-name="P9">ХОРОВОД СО СНЕЖКАМИ</text:p>
      <text:p text:style-name="P4"><text:span text:style-name="T4">Дед Мороз: </text:span><text:s/><text:span text:style-name="T7">НУ молодцы детки, а мне пора уходить.</text:span></text:p>
      <text:p text:style-name="P6">ВЕДУЩИЙ: Дедушка мороз, а ты ничего не забыл? </text:p>
      <text:p text:style-name="P6"><text:span text:style-name="T4">ДЕД МОРОЗ:</text:span> НЕТ</text:p>
      <text:p text:style-name="P6">ВЕДУЩИЙ: Как нет, а наши детки хорошо вели себя целый год и ждут подарки.</text:p>
      <text:p text:style-name="P7">Шел я дети по лесу подарки вам нес снег кружил была вьюга я подарки уронил лес велик, <text:s/>не знаю где подарки мне искать. </text:p>
      <text:p text:style-name="P4">Коза: </text:p>
      <text:p text:style-name="P4">Нашла я подарки, Дед Мороз. Помоги мне, мешок-то тяжелый. </text:p>
      <text:p text:style-name="P4">Дед Мороз раздает детям подар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2T20:52:40.014067877</meta:creation-date>
    <dc:date>2023-01-23T15:13:44.755037561</dc:date>
    <meta:editing-duration>PT1H23M17S</meta:editing-duration>
    <meta:editing-cycles>7</meta:editing-cycles>
    <meta:generator>LibreOffice/7.4.2.3$Linux_X86_64 LibreOffice_project/40$Build-3</meta:generator>
    <meta:document-statistic meta:table-count="0" meta:image-count="0" meta:object-count="0" meta:page-count="4" meta:paragraph-count="126" meta:word-count="593" meta:character-count="3647" meta:non-whitespace-character-count="3059"/>
  </office:meta>
</office:document-meta>
</file>