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ourier New" svg:font-family="'Courier New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ymbol" svg:font-family="Symbol" style:font-charset="x-symbol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 style:list-style-name="WWNum1">
      <loext:graphic-properties draw:fill="solid" draw:fill-color="#ffffff"/>
      <style:paragraph-properties fo:margin-left="1.136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fo:color="#262626" loext:opacity="100%" style:font-name="Times New Roman" fo:font-size="16pt" officeooo:paragraph-rsid="001f00e6" style:font-name-asian="Times New Roman1" style:font-size-asian="16pt" style:font-name-complex="Times New Roman1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3b78" loext:opacity="100%" style:font-name="Times New Roman" fo:font-size="28pt" style:text-underline-style="solid" style:text-underline-width="auto" style:text-underline-color="font-color" officeooo:paragraph-rsid="001f00e6" style:font-name-asian="Times New Roman1" style:font-size-asian="28pt" style:font-name-complex="Times New Roman1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ff0000" loext:opacity="100%" style:font-name="Times New Roman" fo:font-size="28pt" fo:font-style="italic" fo:font-weight="bold" officeooo:paragraph-rsid="001f00e6" style:font-name-asian="Times New Roman1" style:font-size-asian="28pt" style:font-style-asian="italic" style:font-weight-asian="bold" style:font-name-complex="Times New Roman1" style:font-style-complex="italic" style:font-weight-complex="bold"/>
    </style:style>
    <style:style style:name="P4" style:family="paragraph" style:parent-style-name="Standard" style:list-style-name="WWNum1">
      <loext:graphic-properties draw:fill="solid" draw:fill-color="#ffffff"/>
      <style:paragraph-properties fo:margin-left="1.136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officeooo:paragraph-rsid="001f00e6"/>
    </style:style>
    <style:style style:name="T1" style:family="text">
      <style:text-properties fo:color="#262626" loext:opacity="100%" style:font-name="Times New Roman" fo:font-size="16pt" style:font-name-asian="Times New Roman1" style:font-size-asian="16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АМЯТКА ДЛЯ РОДИТЕЛЕЙ</text:p>
      <text:p text:style-name="P3">«Если ребёнок провинился»</text:p>
      <text:list xml:id="list274377158" text:style-name="WWNum1">
        <text:list-item>
          <text:p text:style-name="P4"><text:span text:style-name="T1">Не принимайтесь за воспитание в плохом настроении.</text:span></text:p>
        </text:list-item>
        <text:list-item>
          <text:p text:style-name="P1">Ясно определите, что Вы хотите от ребенка (и объясните ему   это), а также узнайте, что он думает по этому поводу.</text:p>
        </text:list-item>
        <text:list-item>
          <text:p text:style-name="P1">Не унижайте ребенка словами типа: «А у тебя вообще есть голова на плечах?»</text:p>
          <text:p text:style-name="P1">Не угрожайте: «Если ты еще раз так сделаешь – ты у меня получишь!»</text:p>
        </text:list-item>
        <text:list-item>
          <text:p text:style-name="P1">Не вымогайте обещаний, для ребенка они ничего не значат.</text:p>
        </text:list-item>
        <text:list-item>
          <text:p text:style-name="P1">Оценивайте поступок, а не личность: не – «Ты плохой», а – «Ты поступил плохо».</text:p>
        </text:list-item>
        <text:list-item>
          <text:p text:style-name="P1">После замечания прикоснитесь к ребенку и дайте почувствовать, что Вы ему сочувствуете, верите в него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ourier New" svg:font-family="'Courier New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ymbol" svg:font-family="Symbol" style:font-charset="x-symbol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7T14:42:49.186688055</meta:creation-date>
    <dc:date>2023-03-17T14:43:32.029611269</dc:date>
    <meta:editing-duration>PT44S</meta:editing-duration>
    <meta:editing-cycles>1</meta:editing-cycles>
    <meta:document-statistic meta:table-count="0" meta:image-count="0" meta:object-count="0" meta:page-count="1" meta:paragraph-count="9" meta:word-count="101" meta:character-count="592" meta:non-whitespace-character-count="502"/>
    <meta:generator>LibreOffice/7.4.2.3$Linux_X86_64 LibreOffice_project/40$Build-3</meta:generator>
  </office:meta>
</office:document-meta>
</file>