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officeooo:paragraph-rsid="0016799f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2pt" style:text-underline-style="solid" style:text-underline-width="auto" style:text-underline-color="font-color" officeooo:paragraph-rsid="0016799f" style:font-name-asian="Times New Roman1" style:font-size-asian="22pt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2pt" fo:language="en" fo:country="US" style:text-underline-style="solid" style:text-underline-width="auto" style:text-underline-color="font-color" officeooo:paragraph-rsid="0016799f" style:font-name-asian="Times New Roman1" style:font-size-asian="22pt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4pt" fo:language="en" fo:country="US" style:text-underline-style="solid" style:text-underline-width="auto" style:text-underline-color="font-color" officeooo:paragraph-rsid="0016799f" style:font-name-asian="Times New Roman1" style:font-size-asian="24pt" style:font-name-complex="Times New Roman1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Arial Narrow" fo:font-size="22pt" fo:language="en" fo:country="US" style:text-underline-style="solid" style:text-underline-width="auto" style:text-underline-color="font-color" officeooo:paragraph-rsid="0016799f" style:font-name-asian="Times New Roman1" style:font-size-asian="22pt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8pt" style:text-underline-style="solid" style:text-underline-width="auto" style:text-underline-color="font-color" officeooo:paragraph-rsid="0016799f" style:font-name-asian="Times New Roman1" style:font-size-asian="28pt" style:font-name-complex="Times New Roman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2pt" style:text-underline-style="solid" style:text-underline-width="auto" style:text-underline-color="font-color" officeooo:paragraph-rsid="0016799f" style:font-name-asian="Times New Roman1" style:font-size-asian="22pt" style:font-name-complex="Times New Roman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Times New Roman" fo:font-size="24pt" style:text-underline-style="solid" style:text-underline-width="auto" style:text-underline-color="font-color" officeooo:paragraph-rsid="0016799f" style:font-name-asian="Times New Roman1" style:font-size-asian="24pt" style:font-name-complex="Times New Roman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3b78" loext:opacity="100%" style:font-name="Arial Narrow" fo:font-size="22pt" style:text-underline-style="solid" style:text-underline-width="auto" style:text-underline-color="font-color" officeooo:paragraph-rsid="0016799f" style:font-name-asian="Times New Roman1" style:font-size-asian="22pt" style:font-name-complex="Arial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ff0000" loext:opacity="100%" style:font-name="Times New Roman" fo:font-size="28pt" fo:font-style="italic" fo:font-weight="bold" officeooo:paragraph-rsid="0016799f" style:font-name-asian="Times New Roman1" style:font-size-asian="28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ff0000" loext:opacity="100%" style:font-name="Times New Roman" fo:font-size="20pt" fo:font-style="italic" fo:font-weight="bold" officeooo:paragraph-rsid="0016799f" style:font-name-asian="Times New Roman1" style:font-size-asian="20pt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 fo:background-color="#ffffff"/>
      <style:text-properties fo:color="#ff0000" loext:opacity="100%" style:font-name="Times New Roman" fo:font-size="14pt" fo:font-style="italic" fo:font-weight="bold" officeooo:paragraph-rsid="0016799f" style:font-name-asian="Times New Roman1" style:font-size-asian="14pt" style:font-style-asian="italic" style:font-weight-asian="bold" style:font-name-complex="Times New Roman1" style:font-style-complex="italic" style:font-weight-complex="bold"/>
    </style:style>
    <style:style style:name="P13" style:family="paragraph" style:parent-style-name="Standard">
      <loext:graphic-properties draw:fill="solid" draw:fill-color="#ffffff"/>
      <style:paragraph-properties fo:margin-left="1.002cm" fo:margin-right="0cm" fo:margin-top="0cm" fo:margin-bottom="0cm" style:contextual-spacing="false" fo:line-height="100%" fo:text-align="justify" style:justify-single-word="false" fo:text-indent="-0.501cm" style:auto-text-indent="false" fo:background-color="#ffffff"/>
      <style:text-properties fo:color="#ff0000" loext:opacity="100%" style:font-name="Times New Roman" fo:font-size="16pt" fo:font-style="italic" fo:font-weight="bold" officeooo:paragraph-rsid="0016799f" style:font-name-asian="Times New Roman1" style:font-size-asian="16pt" style:font-style-asian="italic" style:font-weight-asian="bold" style:font-name-complex="Times New Roman1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fo:background-color="#ffffff"/>
      <style:text-properties fo:color="#ff0000" loext:opacity="100%" style:font-name="Times New Roman" fo:font-size="36pt" fo:font-style="italic" officeooo:paragraph-rsid="0016799f" style:font-name-asian="Times New Roman1" style:font-size-asian="36pt" style:font-style-asian="italic" style:font-name-complex="Times New Roman1" style:font-style-complex="italic"/>
    </style:style>
    <style:style style:name="P15" style:family="paragraph" style:parent-style-name="Standard">
      <loext:graphic-properties draw:fill="solid" draw:fill-color="#ffffff"/>
      <style:paragraph-properties fo:margin-left="1.002cm" fo:margin-right="0cm" fo:margin-top="0cm" fo:margin-bottom="0cm" style:contextual-spacing="false" fo:line-height="100%" fo:text-align="center" style:justify-single-word="false" fo:text-indent="-0.501cm" style:auto-text-indent="false" fo:background-color="#ffffff"/>
      <style:text-properties fo:color="#ff0000" loext:opacity="100%" style:font-name="Corsiva" fo:font-size="22pt" officeooo:paragraph-rsid="0016799f" style:font-name-asian="Times New Roman1" style:font-size-asian="22pt" style:font-name-complex="Arial"/>
    </style:style>
    <style:style style:name="P16" style:family="paragraph" style:parent-style-name="Standard" style:list-style-name="WWNum1">
      <loext:graphic-properties draw:fill="solid" draw:fill-color="#ffffff"/>
      <style:paragraph-properties fo:margin-left="1.136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officeooo:paragraph-rsid="0016799f"/>
    </style:style>
    <style:style style:name="P17" style:family="paragraph" style:parent-style-name="Standard" style:list-style-name="WWNum2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officeooo:paragraph-rsid="0016799f"/>
    </style:style>
    <style:style style:name="P18" style:family="paragraph" style:parent-style-name="Standard" style:list-style-name="WWNum12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officeooo:paragraph-rsid="0016799f"/>
    </style:style>
    <style:style style:name="P19" style:family="paragraph" style:parent-style-name="Standard" style:list-style-name="WWNum1">
      <loext:graphic-properties draw:fill="solid" draw:fill-color="#ffffff"/>
      <style:paragraph-properties fo:margin-left="1.136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62626" loext:opacity="100%" style:font-name="Times New Roman" fo:font-size="16pt" officeooo:paragraph-rsid="0016799f" style:font-name-asian="Times New Roman1" style:font-size-asian="16pt" style:font-name-complex="Times New Roman1"/>
    </style:style>
    <style:style style:name="P20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00%" fo:text-indent="-0.501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1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indent="0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2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3" style:family="paragraph" style:parent-style-name="Standard" style:list-style-name="WWNum4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4" style:family="paragraph" style:parent-style-name="Standard" style:list-style-name="WWNum5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5" style:family="paragraph" style:parent-style-name="Standard" style:list-style-name="WWNum6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6" style:family="paragraph" style:parent-style-name="Standard" style:list-style-name="WWNum7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7" style:family="paragraph" style:parent-style-name="Standard" style:list-style-name="WWNum8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8" style:family="paragraph" style:parent-style-name="Standard" style:list-style-name="WWNum9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29" style:family="paragraph" style:parent-style-name="Standard" style:list-style-name="WWNum10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30" style:family="paragraph" style:parent-style-name="Standard" style:list-style-name="WWNum11">
      <loext:graphic-properties draw:fill="solid" draw:fill-color="#ffffff"/>
      <style:paragraph-properties fo:margin-left="0.635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6pt" officeooo:paragraph-rsid="0016799f" style:font-name-asian="Times New Roman1" style:font-size-asian="16pt" style:font-name-complex="Times New Roman1"/>
    </style:style>
    <style:style style:name="P31" style:family="paragraph" style:parent-style-name="Standard">
      <loext:graphic-properties draw:fill="solid" draw:fill-color="#ffffff"/>
      <style:paragraph-properties fo:margin-left="1.136cm" fo:margin-right="0cm" fo:margin-top="0cm" fo:margin-bottom="0cm" style:contextual-spacing="false" fo:line-height="100%" fo:text-indent="0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2" style:family="paragraph" style:parent-style-name="Standard">
      <loext:graphic-properties draw:fill="solid" draw:fill-color="#ffffff"/>
      <style:paragraph-properties fo:margin-left="1.252cm" fo:margin-right="0cm" fo:margin-top="0cm" fo:margin-bottom="0cm" style:contextual-spacing="false" fo:line-height="100%" fo:text-indent="0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3" style:family="paragraph" style:parent-style-name="Standard" style:list-style-name="WWNum13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4" style:family="paragraph" style:parent-style-name="Standard" style:list-style-name="WWNum14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5" style:family="paragraph" style:parent-style-name="Standard" style:list-style-name="WWNum15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6" style:family="paragraph" style:parent-style-name="Standard" style:list-style-name="WWNum16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7" style:family="paragraph" style:parent-style-name="Standard" style:list-style-name="WWNum17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8" style:family="paragraph" style:parent-style-name="Standard" style:list-style-name="WWNum18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39" style:family="paragraph" style:parent-style-name="Standard" style:list-style-name="WWNum19">
      <loext:graphic-properties draw:fill="solid" draw:fill-color="#ffffff"/>
      <style:paragraph-properties fo:margin-left="1.887cm" fo:margin-right="0cm" fo:margin-top="0cm" fo:margin-bottom="0cm" style:contextual-spacing="false" fo:line-height="100%" fo:text-indent="-0.635cm" style:auto-text-indent="false" fo:background-color="#ffffff"/>
      <style:text-properties fo:color="#0d0d0d" loext:opacity="100%" style:font-name="Times New Roman" fo:font-size="18pt" fo:font-style="italic" officeooo:paragraph-rsid="0016799f" style:font-name-asian="Times New Roman1" style:font-size-asian="18pt" style:font-style-asian="italic" style:font-name-complex="Times New Roman1" style:font-style-complex="italic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c00000" loext:opacity="100%" style:font-name="Times New Roman" fo:font-size="26pt" fo:font-style="italic" style:text-underline-style="solid" style:text-underline-width="auto" style:text-underline-color="font-color" fo:font-weight="bold" officeooo:paragraph-rsid="0016799f" style:font-name-asian="Times New Roman1" style:font-size-asian="26pt" style:font-style-asian="italic" style:font-weight-asian="bold" style:font-name-complex="Times New Roman1" style:font-style-complex="italic" style:font-weight-complex="bold"/>
    </style:style>
    <style:style style:name="P41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fo:background-color="#ffffff"/>
      <style:text-properties fo:color="#c00000" loext:opacity="100%" style:font-name="Arial Narrow" fo:font-size="20pt" style:text-underline-style="solid" style:text-underline-width="auto" style:text-underline-color="font-color" officeooo:paragraph-rsid="0016799f" style:font-name-asian="Times New Roman1" style:font-size-asian="20pt" style:font-name-complex="Arial"/>
    </style:style>
    <style:style style:name="P42" style:family="paragraph" style:parent-style-name="Standard" style:list-style-name="WWNum20">
      <loext:graphic-properties draw:fill="solid" draw:fill-color="#ffffff"/>
      <style:paragraph-properties fo:margin-left="1.263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001830" loext:opacity="100%" style:font-name="Times New Roman" fo:font-size="16pt" officeooo:paragraph-rsid="0016799f" style:font-name-asian="Times New Roman1" style:font-size-asian="16pt" style:font-name-complex="Times New Roman1"/>
    </style:style>
    <style:style style:name="P43" style:family="paragraph" style:parent-style-name="Standard" style:list-style-name="WWNum20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1830" loext:opacity="100%" style:font-name="Times New Roman" fo:font-size="16pt" officeooo:paragraph-rsid="0016799f" style:font-name-asian="Times New Roman1" style:font-size-asian="16pt" style:font-name-complex="Times New Roman1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 fo:background-color="#ffffff"/>
      <style:text-properties fo:color="#001830" loext:opacity="100%" style:font-name="Arial Narrow" fo:font-size="14pt" officeooo:paragraph-rsid="0016799f" style:font-name-asian="Times New Roman1" style:font-size-asian="14pt" style:font-name-complex="Arial"/>
    </style:style>
    <style:style style:name="P45" style:family="paragraph" style:parent-style-name="Standard" style:list-style-name="WWNum21">
      <loext:graphic-properties draw:fill="solid" draw:fill-color="#ffffff"/>
      <style:paragraph-properties fo:margin-left="1.771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001830" loext:opacity="100%" style:font-name="Arial Narrow" fo:font-size="14pt" officeooo:paragraph-rsid="0016799f" style:font-name-asian="Times New Roman1" style:font-size-asian="14pt" style:font-name-complex="Arial"/>
    </style:style>
    <style:style style:name="P46" style:family="paragraph" style:parent-style-name="Standard" style:list-style-name="WWNum21">
      <loext:graphic-properties draw:fill="solid" draw:fill-color="#ffffff"/>
      <style:paragraph-properties fo:margin-left="1.774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001830" loext:opacity="100%" style:font-name="Arial Narrow" fo:font-size="14pt" officeooo:paragraph-rsid="0016799f" style:font-name-asian="Times New Roman1" style:font-size-asian="14pt" style:font-name-complex="Arial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 fo:background-color="#ffffff"/>
      <style:text-properties fo:color="#001830" loext:opacity="100%" style:font-name="Arial Narrow" fo:font-size="14pt" fo:font-style="italic" style:text-underline-style="solid" style:text-underline-width="auto" style:text-underline-color="font-color" fo:font-weight="bold" officeooo:paragraph-rsid="0016799f" style:font-name-asian="Times New Roman1" style:font-size-asian="14pt" style:font-style-asian="italic" style:font-weight-asian="bold" style:font-name-complex="Arial" style:font-style-complex="italic" style:font-weight-complex="bold"/>
    </style:style>
    <style:style style:name="T1" style:family="text">
      <style:text-properties fo:color="#ff0000" loext:opacity="100%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color="#000000" loext:opacity="100%" style:font-name="Times New Roman" fo:font-size="16pt" style:font-name-asian="Times New Roman1" style:font-size-asian="16pt" style:font-name-complex="Times New Roman1"/>
    </style:style>
    <style:style style:name="T3" style:family="text">
      <style:text-properties fo:color="#262626" loext:opacity="100%" style:font-name="Times New Roman" fo:font-size="16pt" style:font-name-asian="Times New Roman1" style:font-size-asian="16pt" style:font-name-complex="Times New Roman1"/>
    </style:style>
    <style:style style:name="T4" style:family="text">
      <style:text-properties fo:color="#0d0d0d" loext:opacity="100%" style:font-name="Times New Roman" fo:font-size="14pt" style:font-name-asian="Times New Roman1" style:font-size-asian="14pt" style:font-name-complex="Times New Roman1"/>
    </style:style>
    <style:style style:name="T5" style:family="text">
      <style:text-properties fo:color="#0d0d0d" loext:opacity="100%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0d0d0d" loext:opacity="100%" style:font-name="Times New Roman" fo:font-size="16pt" style:font-name-asian="Times New Roman1" style:font-size-asian="16pt" style:font-name-complex="Times New Roman1"/>
    </style:style>
    <style:style style:name="T7" style:family="text">
      <style:text-properties fo:color="#0d0d0d" loext:opacity="100%" style:font-name="Times New Roman" fo:font-size="18pt" fo:font-style="italic" style:font-name-asian="Times New Roman1" style:font-size-asian="18pt" style:font-style-asian="italic" style:font-name-complex="Times New Roman1" style:font-style-complex="italic"/>
    </style:style>
    <style:style style:name="T8" style:family="text">
      <style:text-properties fo:color="#c00000" loext:opacity="100%" style:font-name="Times New Roman" fo:font-size="18pt" fo:font-style="italic" style:font-name-asian="Times New Roman1" style:font-size-asian="18pt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АМЯТКА ДЛЯ РОДИТЕЛЕЙ</text:p>
      <text:p text:style-name="P10">«Если ребёнок провинился»</text:p>
      <text:list text:style-name="WWNum1">
        <text:list-item>
          <text:p text:style-name="P16"><text:span text:style-name="T2"> </text:span><text:span text:style-name="T3">Не принимайтесь за воспитание в плохом настроении.</text:span></text:p>
        </text:list-item>
        <text:list-item>
          <text:p text:style-name="P19"> Ясно определите, что Вы хотите от ребенка (и объясните ему   это), а также узнайте, что он думает по этому поводу.</text:p>
        </text:list-item>
        <text:list-item>
          <text:p text:style-name="P19"> Не унижайте ребенка словами типа: «А у тебя вообще есть голова на плечах?»</text:p>
        </text:list-item>
        <text:list-item>
          <text:p text:style-name="P19"> Не угрожайте: «Если ты еще раз так сделаешь – ты у меня получишь!»</text:p>
        </text:list-item>
        <text:list-item>
          <text:p text:style-name="P19"> Не вымогайте обещаний, для ребенка они ничего не значат.</text:p>
        </text:list-item>
        <text:list-item>
          <text:p text:style-name="P19"> Оценивайте поступок, а не личность: не – «Ты плохой», а – «Ты поступил плохо».</text:p>
        </text:list-item>
        <text:list-item>
          <text:p text:style-name="P19"> После замечания прикоснитесь к ребенку и дайте почувствовать, что Вы ему сочувствуете, верите в него.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<text:soft-page-break/></text:p>
      <text:p text:style-name="P2">ПАМЯТКА ДЛЯ РОДИТЕЛЕЙ</text:p>
      <text:p text:style-name="P11">Каждому ребенку нужны:</text:p>
      <text:p text:style-name="P1"><text:span text:style-name="T1">ЛЮБОВЬ:</text:span><text:span text:style-name="T4"> каждому ребенку необходимо ощущение того, что его родители любят его, что он желанный и что он кому-то очень дорог, что рядом с ним есть люди, которым не безразлично то, что происходит с ним.</text:span></text:p>
      <text:p text:style-name="P1"><text:span text:style-name="T1">ВОСПРИЯТИЕ:</text:span><text:span text:style-name="T4"> каждому ребенку необходима вера в то, что родители любят его таким, какой он есть. Что они любят его все время, а не только тогда, когда он поступает так, как они этого хотят. Что они всегда принимают его, хотя не всегда могут одобрять то, что он делает.</text:span></text:p>
      <text:p text:style-name="P1"><text:span text:style-name="T1">БЕЗОПАСНОСТЬ:</text:span><text:span text:style-name="T4"> каждому ребенку необходимо чувствовать, что его дом – хорошее и безопасное место. он должен быть уверен в том, что его родители всегда готовы прийти к нему на помощь, особенно в трудные для него моменты жизни. Что он является частью семьи, что существует место, где его ждут.</text:span></text:p>
      <text:p text:style-name="P1"><text:span text:style-name="T1">ЗАЩИТА:</text:span><text:span text:style-name="T5"> </text:span><text:span text:style-name="T4">каждому ребенку необходимо чувствовать, что его родители будут защищать его от бед, что они придут к нему на помощь, когда он сталкивается с чем-то неизвестным.</text:span></text:p>
      <text:p text:style-name="P1"><text:span text:style-name="T1">НЕЗАВИСИМОСТЬ:</text:span><text:span text:style-name="T4"> каждому ребенку необходимо знать, что его родители хотят, чтобы он стал взрослым и чтобы пробовал свои силы в той или иной сфере. Что они уверены в нем и в том, что он может обеспечить себя сам.</text:span></text:p>
      <text:p text:style-name="P1"><text:span text:style-name="T1">РУКОВОДСТВО:</text:span><text:span text:style-name="T4"> каждый ребенок нуждается в дружеской помощи при осознании того, как себя вести с людьми и событиями. И окружающие его взрослые должны на своем примере показать ему, как нужно общаться.</text:span></text:p>
      <text:p text:style-name="P1"><text:span text:style-name="T1">КОНТРОЛЬ:</text:span><text:span text:style-name="T4"> каждому ребенку необходимо осознавать, что существуют определенные ограничения и запреты, установленные его родителями и которых он должен придерживаться. Что, несмотря на то, что нет ничего плохого в том, что ребенок испытывает ревность или злость, ему не будет позволено причинить боль ни себе, ни другим.</text:span></text:p>
      <text:p text:style-name="P12">У тех детей, чьи основные потребности удовлетворены, больше шансов вырасти здоровыми психически взрослыми, стать хорошими родителями, хорошими друзьями, хорошими работниками, хорошими соседями, хорошими гражданами.</text:p>
      <text:p text:style-name="P13"> 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<text:soft-page-break/></text:p>
      <text:p text:style-name="P2">ПАМЯТКА ДЛЯ РОДИТЕЛЕЙ</text:p>
      <text:p text:style-name="P15">КАК ФОРМИРУЕТСЯ ЛИЧНОСТЬ</text:p>
      <text:list text:style-name="WWNum2">
        <text:list-item>
          <text:p text:style-name="P17"><text:span text:style-name="T6">Если ребенка постоянно критикуют – он учится ненавидеть.</text:span></text:p>
        </text:list-item>
      </text:list>
      <text:p text:style-name="P20"/>
      <text:list text:style-name="WWNum3">
        <text:list-item>
          <text:p text:style-name="P22">Если ребенок живет во вражде – он учится агрессивности.</text:p>
        </text:list-item>
      </text:list>
      <text:p text:style-name="P20"/>
      <text:list text:style-name="WWNum4">
        <text:list-item>
          <text:p text:style-name="P23">Если ребенка высмеивают – он становится замкнутым.</text:p>
        </text:list-item>
      </text:list>
      <text:p text:style-name="P20"/>
      <text:list text:style-name="WWNum5">
        <text:list-item>
          <text:p text:style-name="P24">Если ребенок растет в упреках – он учится жить с чувством вины.</text:p>
        </text:list-item>
      </text:list>
      <text:p text:style-name="P21"/>
      <text:list text:style-name="WWNum6">
        <text:list-item>
          <text:p text:style-name="P25">Если ребенок живет в терпимости – он учится принимать других.</text:p>
        </text:list-item>
      </text:list>
      <text:p text:style-name="P21"/>
      <text:list text:style-name="WWNum7">
        <text:list-item>
          <text:p text:style-name="P26">Если ребенка подбадривают – он учится верить в себя.</text:p>
        </text:list-item>
      </text:list>
      <text:p text:style-name="P21"/>
      <text:list text:style-name="WWNum8">
        <text:list-item>
          <text:p text:style-name="P27"><text:s/>ребенка хвалят – он учится быть справедливым.</text:p>
        </text:list-item>
      </text:list>
      <text:p text:style-name="P21"/>
      <text:list text:style-name="WWNum9">
        <text:list-item>
          <text:p text:style-name="P28">Если ребенок растет в безопасности – он учится верить в людей.</text:p>
        </text:list-item>
      </text:list>
      <text:p text:style-name="P21"/>
      <text:list text:style-name="WWNum10">
        <text:list-item>
          <text:p text:style-name="P29">Если ребенка поддерживают – он учится ценить себя.</text:p>
        </text:list-item>
      </text:list>
      <text:p text:style-name="P21"/>
      <text:list text:style-name="WWNum11">
        <text:list-item>
          <text:p text:style-name="P30">Если ребенок растет в атмосфере понимания и дружелюбия – он учится находить любовь в этом мире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><text:soft-page-break/></text:p>
      <text:p text:style-name="P8"/>
      <text:p text:style-name="P8">ПАМЯТКА ДЛЯ РОДИТЕЛЕЙ</text:p>
      <text:p text:style-name="P40">НАКАЗЫВАЯ РЕБЕНКА,</text:p>
      <text:p text:style-name="P40">НУЖНО ПОМНИТЬ:</text:p>
      <text:list text:style-name="WWNum12">
        <text:list-item>
          <text:p text:style-name="P18"><text:span text:style-name="T7">гораздо большей воспитательной силой обладает прощение проступка, а наказание освобождает от мук совести;</text:span></text:p>
        </text:list-item>
      </text:list>
      <text:p text:style-name="P31"/>
      <text:list text:style-name="WWNum13">
        <text:list-item>
          <text:p text:style-name="P33">наказание должно быть не нормой, а исключением;</text:p>
        </text:list-item>
      </text:list>
      <text:p text:style-name="P32"/>
      <text:list text:style-name="WWNum14">
        <text:list-item>
          <text:p text:style-name="P34">наказывать надо за проступок, а не потому, что у Вас плохое настроение;</text:p>
        </text:list-item>
      </text:list>
      <text:p text:style-name="P32"/>
      <text:list text:style-name="WWNum15">
        <text:list-item>
          <text:p text:style-name="P35">нельзя подчеркивать власть над своим ребенком;</text:p>
        </text:list-item>
      </text:list>
      <text:p text:style-name="P32"/>
      <text:list text:style-name="WWNum16">
        <text:list-item>
          <text:p text:style-name="P36">нельзя читать длинных нотаций;</text:p>
        </text:list-item>
      </text:list>
      <text:p text:style-name="P32"/>
      <text:list text:style-name="WWNum17">
        <text:list-item>
          <text:p text:style-name="P37">нельзя напоминать о проступке;</text:p>
        </text:list-item>
      </text:list>
      <text:p text:style-name="P32"/>
      <text:list text:style-name="WWNum18">
        <text:list-item>
          <text:p text:style-name="P38">не всегда наказывайте сразу после проступка: «Хорошо, я подумаю до завтра как с тобой поступить»;</text:p>
        </text:list-item>
      </text:list>
      <text:p text:style-name="P32"/>
      <text:list text:style-name="WWNum19">
        <text:list-item>
          <text:p text:style-name="P39">ведите разговор о проступке наедине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>ПАМЯТКА ДЛЯ РОДИТЕЛЕЙ</text:p>
      <text:p text:style-name="P14">Как надо любить ребенка</text:p>
      <text:list text:style-name="WWNum20">
        <text:list-item>
          <text:p text:style-name="P42">Дети должны быть для нас, прежде всего, не потенциальными спортсменами, музыкантами, интеллектуалами – они должны быть просто людьми.</text:p>
        </text:list-item>
        <text:list-item>
          <text:p text:style-name="P42">Если мы будем их любить независимо от того, плохо или хорошо они себя ведут, то дети скорее избавятся от раздражающих нас привычек и выходок.</text:p>
        </text:list-item>
        <text:list-item>
          <text:p text:style-name="P42">Если наша любовь будет безоговорочной, безусловной, наши дети будут избавлены от внутриличностного конфликта, научатся самокритичности.</text:p>
        </text:list-item>
        <text:list-item>
          <text:p text:style-name="P42">Если мы не научимся радоваться детским успехам, дети утвердятся в мысли, что стараться бесполезно: требовательным родителям всегда надо больше, чем ребенок может.</text:p>
        </text:list-item>
        <text:list-item>
          <text:p text:style-name="P42">Для установления взаимосвязи с детьми, чтобы найти с ними общий язык, почаще смотрите детям в глаза! Пусть Ваш взгляд будет открытым и любящим.</text:p>
        </text:list-item>
        <text:list-item>
          <text:p text:style-name="P42">Для ребенка важен физический контакт. Не обязательно обнимать или целовать ребенка – достаточно дотронуться до его руки, похлопать по плечу, взъерошить волосы – ваши прикосновения делают его уверенней в себе. Особенно важен такой контакт, когда ребенок болен, устал, когда ему грустно.</text:p>
        </text:list-item>
        <text:list-item>
          <text:p text:style-name="P43">Важно не количество времени, проведенного с ребенком, а качество общения. Надо уметь вдуматься в то, что ребенок хочет, вслушаться в его слова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/>
      <text:p text:style-name="P9"/>
      <text:p text:style-name="P9">ПАМЯТКА ДЛЯ РОДИТЕЛЕЙ</text:p>
      <text:p text:style-name="P41">Как бороться с агрессивностью в поведении детей?</text:p>
      <text:p text:style-name="P44">Не должно быть излишней снисходительности, т.е. готовности  полностью прощать поступки, понимать и принимать ребенка.</text:p>
      <text:p text:style-name="P44">Нужно разумно подавлять агрессивность.</text:p>
      <text:p text:style-name="P44">Ребенок не должен ощущать покинутость, незащищенность, неуверенность в себе. Он должен чувствовать поддержку, «стену», за которую можно спрятаться. Ведь зачастую агрессивность – это отчаяние ребенка, который ищет признания и любви.</text:p>
      <text:p text:style-name="P44">Нельзя постоянно критиковать детей, т.к. у них формируется чувство неполноценности, тревожности и ожидания новых неудач.</text:p>
      <text:p text:style-name="P44">Нельзя предъявлять к ребенку завышенные требования, не учитывая его особенностей и возможности. Это может привести к неврозу, провоцирующему агрессивное поведение.</text:p>
      <text:p text:style-name="P44">Неправильное отношение к ребенку в семье также ведет к формированию агрессивных тенденций в поведении ребенка.</text:p>
      <text:p text:style-name="P47">Агрессивные дети вырастают, как правило, в семье, где:</text:p>
      <text:list text:style-name="WWNum21">
        <text:list-item>
          <text:p text:style-name="P45">дистанция между родителями и детьми огромна;</text:p>
        </text:list-item>
        <text:list-item>
          <text:p text:style-name="P45">не хватает ласки и тепла;</text:p>
        </text:list-item>
        <text:list-item>
          <text:p text:style-name="P46">отношение к проявлению детской агрессивности безразличное или агрессивное;</text:p>
        </text:list-item>
        <text:list-item>
          <text:p text:style-name="P46"><text:bookmark text:name="h.gjdgxs"/>в качестве дисциплинарных воздействий вместо работы и терпеливого объяснения предпочитают силовые методы, особенно физические наказания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orsiva" svg:font-family="Corsiva" style:font-family-generic="roman" style:font-pitch="variable"/>
    <style:font-face style:name="Courier New" svg:font-family="'Courier New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charset="x-symbol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7T14:39:04.042490515</meta:creation-date>
    <dc:date>2023-05-18T12:47:31.656445179</dc:date>
    <meta:editing-duration>PT2M44S</meta:editing-duration>
    <meta:editing-cycles>2</meta:editing-cycles>
    <meta:generator>LibreOffice/7.4.2.3$Linux_X86_64 LibreOffice_project/40$Build-3</meta:generator>
    <meta:document-statistic meta:table-count="0" meta:image-count="0" meta:object-count="0" meta:page-count="6" meta:paragraph-count="65" meta:word-count="909" meta:character-count="6048" meta:non-whitespace-character-count="5209"/>
  </office:meta>
</office:document-meta>
</file>