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text-indent="0cm" style:auto-text-indent="false" fo:background-color="transparent" fo:padding="0cm" fo:border="none"/>
      <style:text-properties style:use-window-font-color="true" loext:opacity="0%" fo:font-size="11pt" fo:background-color="#ffff00" style:font-size-asian="11pt" style:font-size-complex="11pt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  <style:text-properties fo:font-size="11pt" style:font-size-asian="11pt" style:font-size-complex="11pt"/>
    </style:style>
    <style:style style:name="P3" style:family="paragraph" style:parent-style-name="Text_20_body">
      <loext:graphic-properties draw:fill="none" draw:fill-color="#ffffff"/>
      <style:paragraph-properties fo:margin-left="0cm" fo:margin-right="0cm" fo:text-indent="0cm" style:auto-text-indent="false" fo:background-color="transparent" fo:padding="0cm" fo:border="none"/>
      <style:text-properties fo:font-size="11pt" style:font-size-asian="11pt" style:font-size-complex="11pt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1pt" style:font-size-asian="11pt" style:font-size-complex="11pt"/>
    </style:style>
    <style:style style:name="P5" style:family="paragraph" style:parent-style-name="Text_20_body" style:list-style-name="L1">
      <style:paragraph-properties fo:margin-left="0cm" fo:margin-right="0cm" fo:text-indent="0cm" style:auto-text-indent="false" fo:padding="0cm" fo:border="non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 fo:padding="0cm" fo:border="none"/>
      <style:text-properties fo:font-size="11pt" officeooo:paragraph-rsid="0010db7a" style:font-size-asian="11pt" style:font-size-complex="11p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00ffff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Консультация для родителей средней группы «Учимся играть с детьми»</text:p>
      <text:p text:style-name="P2">Здравствуйте, уважаемые родители!</text:p>
      <text:p text:style-name="P2">Сегодня у наснеобычная встреча, посвященная детской игре. Казалось бы, это тема достаточно изучена и педагогами, и психологами, но почему-то, растет процент детей, не желающих или не умеющих играть. Поэтому сегодня мы попытаемся разобраться, как и во что можно играть с детками дома.</text:p>
      <text:p text:style-name="P2"><text:s/>Предлагаю вам необычную игру-задание: вспомните ваши семейные вечера и дайте им самооценку. Если вы поступаете, как у вас напечатано на листочках, то выставляете смайлики <text:s/>красного цвета напротив вопроса, не всегда –желтого, никогда –синего.</text:p>
      <text:list text:style-name="L1">
        <text:list-item>
          <text:p text:style-name="P4">Каждый вечер уделяете время на игры с детьми.</text:p>
        </text:list-item>
        <text:list-item>
          <text:p text:style-name="P4">Рассказываете ребенку о своих играх из детства.</text:p>
        </text:list-item>
        <text:list-item>
          <text:p text:style-name="P4">Если сломалась игрушка, ремонтирует вместе с ребенком.</text:p>
        </text:list-item>
        <text:list-item>
          <text:p text:style-name="P4">Купив ребенку игру, объясняет, как с ней играть, показываете разные варианты игры.</text:p>
        </text:list-item>
        <text:list-item>
          <text:p text:style-name="P4">Слушаете рассказы ребенка об их играх и игрушках в детском саду.</text:p>
        </text:list-item>
        <text:list-item>
          <text:p text:style-name="P4">Не наказываете своего ребенка игрой, игрушкой, т. е. не лишаете его на время игры или игрушки.</text:p>
        </text:list-item>
        <text:list-item>
          <text:p text:style-name="P5">Часто дарите или покупаете ребенку игрушки, игру.</text:p>
        </text:list-item>
      </text:list>
      <text:p text:style-name="P2">Давайте посмотрим, что же у нас  получилось.  Если у вас большинство красных смайликов, значит игра в вашем доме присутствует всегда. Печально обстоит дело, если у вас больше синих смайликов.</text:p>
      <text:p text:style-name="P2">Теперь давайте разберем некоторые мнения родителей.</text:p>
      <text:p text:style-name="P2">Ситуации:</text:p>
      <text:p text:style-name="P2"><text:s/>«Моя дочка все время играет. Она постоянно разговаривает <text:s/>сама с собой, усаживает игрушки, рассказывает им сказки, самой придуманные. …Разве то помогает ее развитию?»</text:p>
      <text:p text:style-name="P2">« На игру уходит много времени. Лучше пусть ребенок сидит у экрана телевизора, компьютера. Тем более в игре он может, что ни будь сломать, порвать, испачкать, потом за ним убирай. А знания он и так получит в детском саду»</text:p>
      <text:p text:style-name="P2">Давайте обсудим данные мнения родителей. Итог родителей, что игра является необходимым средством для полноценного развития детей. А вот что она развивает, мы узнаем с помощью солнышка. Каждый из родителей по очереди вытягивает лучик и зачитывает то, что на нем написано.</text:p>
      <text:p text:style-name="P2"><text:bookmark text:name="h.gjdgxs"/>Итак:</text:p>
      <text:p text:style-name="P2">- в игре ребенок приобретает новые и уточняет уже имеющиеся у него знания;</text:p>
      <text:p text:style-name="P2">- развивается речь ребенка;</text:p>
      <text:p text:style-name="P2">- развивается любознательность;</text:p>
      <text:p text:style-name="P2">- осваивается опыт человеческой деятельности;</text:p>
      <text:p text:style-name="P2">- развивается творчество и фантазия;</text:p>
      <text:p text:style-name="P2">- развивается память;</text:p>
      <text:p text:style-name="P2">- развивается внимание;</text:p>
      <text:p text:style-name="P2">- развивается мыслительная деятельность;</text:p>
      <text:p text:style-name="P2">-игра способствует развитию навыков общения у детей;</text:p>
      <text:p text:style-name="P2"><text:soft-page-break/>- игра способствует эмоциональному развитию;</text:p>
      <text:p text:style-name="P2">- игра - способ снятия эмоционального напряжения.</text:p>
      <text:p text:style-name="P2">Для детей игра является приятным времяпрепровождением. Во время игры дети погружаются в то, что их интересует, игра должна им подходить и нести смысл. Когда дети играют, они погружаются в себя. Они в своем мире чудес, исследований, приключений. Часто говоря: «Давай поиграем, мам», дети приглашают в свой мир. Дети подражают родителям: манере обращаться с окружающими, их поступками, трудовым действиям. И всё это они переносят в свои игры, закрепляя, таким образом, накопленный опыт поведения. Ребёнок очень рад минутам, подаренным ему родителями в игре</text:p>
      <text:p text:style-name="P2"><text:s/>Нам часто приходится слышать от детей «Мама давай поиграем!» Но не всегда у нас есть для этого свободное время. А ведь есть такие игры, в которые мы можете играть с детьми по дороге в детский сад или домой: когда готовите на кухне. Давайте познакомимся с ними.</text:p>
      <text:p text:style-name="P1">«Игры по дороге в детский сад»</text:p>
      <text:p text:style-name="P2">«Эхо»- «Ты не девочка, не мальчик, ты сегодня попугайчик». Вы говорите любое слово, а ребенок должен повторить его точно также, как вы: тихо или громко, быстро или медленно.</text:p>
      <text:p text:style-name="P2">«Угадай-ка»- определите тему: овощи, фрукты или игрушки и т. д. Описывайте предмет, не называя его: цвет, форму, величину, вкус (если овощи или фрукты) для чего нужен человеку.</text:p>
      <text:p text:style-name="P2">«Ты - мне, я — тебе» - поочередно загадывайте друг другу загадки.</text:p>
      <text:p text:style-name="P2">«Подскажи словечко» - предлагаете подсказать слово, которое потерялось, при этом с ребенком можно повторить разученные или недавно прочитанные стихи. Например, «Наша Таня громко ……. Уронила в речку ……».</text:p>
      <text:p text:style-name="P2">«Так бывает или нет?»- Сейчас я буду рассказывать, а ты должен заметить то, чего не бывает: «Летом, когда ярко светило солнце, мы из снега лепили снеговика» м т. п. Сначала одну небылицу, затем две, но не больше трех!</text:p>
      <text:p text:style-name="P2">Игра «Незнайкины небылицы» еще одна игра для развития внимания, способствует закреплению у детей знания о временах года.</text:p>
      <text:p text:style-name="P2">Когда незнайка сочинял истории, он обычно все перепутал в них. И наша задача изменить что-нибудь в предложен и, тем самым загадать загадку. А цель ребенка отгадать ее.</text:p>
      <text:p text:style-name="P2">Например:</text:p>
      <text:p text:style-name="P2">Летом девочки и мальчики одевают теплую одежду.</text:p>
      <text:p text:style-name="P2">Осенью на деревьях распускаются листочки.</text:p>
      <text:p text:style-name="P2">Зимой мы купаемся и загораем и т.д.</text:p>
      <text:p text:style-name="P3"><text:span text:style-name="T1">Вы пришли из магазина? </text:span>А ребенок, сбивая вас с ног, просит с ним поиграть. Как быть? А вы покажите ребенку свои покупки. Пусть он перечислит те из них, в названии которых есть звук «р». Если ребенок затрудняется, помогите ему, предложите такой вариант:</text:p>
      <text:p text:style-name="P6">- Кар-р-р-тошка или капуста? И т. п.</text:p>
      <text:p text:style-name="P6"><text:s/>Или предложите ребенку назвать фрукты со звуком «а», овощи со звуком «о» и т. д.</text:p>
      <text:p text:style-name="P2">В ваших покупках есть сок? Замечательно. Спросите у ребенка, какой сок получается из яблок (яблочный, из груш, из слив, из вишен, из моркови, из лимонов, апельсинов и т. д. И наоборот: из чего получается апельсиновый сок и т. д.</text:p>
      <text:p text:style-name="P2"><text:soft-page-break/><text:span text:style-name="T1">Большую часть времени вы проводите на кухне</text:span>.Вы заняты приготовлением ужина. Малыш крутится возле Вас и просит поиграть. В какие же игры можно поиграть с ребенком на кухне?</text:p>
      <text:p text:style-name="P2">«Помогаю маме».</text:p>
      <text:p text:style-name="P2">Предложите ему перебрать горох, рис, гречку или пшено. Тем самым он окажет Вам посильную помощь и потренирует свои пальчики.</text:p>
      <text:p text:style-name="P2">«Макароны».</text:p>
      <text:p text:style-name="P2">Предложите ребенку сделать бусы их макарон, рожков, сушек (нанизывая все на шнурок).</text:p>
      <text:p text:style-name="P2">«Переливание».</text:p>
      <text:p text:style-name="P2">Наденьте на малыша клеенчатый фартучек. Поставьте перед ним две мисочки, одна из которых наполнена водой, а другая пустая. Покажите ребенку, как при помощи обыкновенной медицинской клизмы или губки постепенно переливать водичку из одной емкости в другую. Обращайте внимание на булькающий и всасывающий звук, на льющуюся струйку и капли. Восторг ребенка гарантирован!</text:p>
      <text:p text:style-name="P3"><text:span text:style-name="T2">Дошкольный возраст</text:span>– это период, когда все усилия надо направлять на устранение речевых нарушений, которые препятствуют полноценному развитию малыша.</text:p>
      <text:p text:style-name="P2">Для того чтобы правильно воспроизвести слова и звуки, у ребенка должен быть хорошо развит речевой аппарат, который включает в себя: упражнения на дыхание и артикуляционную гимнастику.</text:p>
      <text:p text:style-name="P2">Упражнения на дыхание: «Подуем на листочки», «Чья птичка дальше улетит», «Помоги жучку взлететь», «Сдуем снежинки с ладошки», «Погреем ручки» и многие другие помогают вырабатывать длительную воздушную струю. При этом губы вытягиваем трубочкой и не надуваем щек. (Предлагаем попробовать родителям…)</text:p>
      <text:p text:style-name="P2">«Воздушный хоккей».</text:p>
      <text:p text:style-name="P2">Эта полезная игра для детей поможет развить зрительную координацию и научит владеть дыханием. На столе с двух сторон расположите "ворота", например, пустые коробки из-под обуви. На середину стола поместите кусочек ваты. Цель игры: с помощью дыхания задуть кусочек ваты в ворота противника. (Предложить родителям поиграть).</text:p>
      <text:p text:style-name="P2">Кроме традиционных форм, в работе над дыханием можно использовать и нетрадиционные. Сейчас я предлагаю вам изготовить нетрадиционное пособие для выработки силы и длительности воздушной струи.</text:p>
      <text:p text:style-name="P2">Практическая часть:</text:p>
      <text:p text:style-name="P2">Для изготовления данного пособия нам понадобиться заготовки в виде распечатанных на бумаге разноцветных бабочек , трубочки для коктейля, нитки, клей, ножницы .Из перечисленного набора материала родители должны вырезать бабочку, приклеить к ней нить и зафиксировать на коктейльной трубочке. В результате мы получаем интересный, увлекательный для детей инструмент для провидения  упражнений дыхательной гимнастики.</text:p>
      <text:p text:style-name="P2">Очень важно, чтобы наши детки получали удовольствие от игры. Ведь игра как мы уже с вами поняли очень важный инструмент в нашей с вами работе в обучении и воспитании наших деток.</text:p>
      <text:p text:style-name="P2">Давайте, будем ИГРАТЬ и развивать наших детей!!!</text:p>
      <text:p text:style-name="P2">Спасибо, до новых встреч!</text:p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0T11:20:49.614632013</meta:creation-date>
    <dc:date>2024-02-02T13:15:43.743161386</dc:date>
    <meta:editing-duration>PT7M4S</meta:editing-duration>
    <meta:editing-cycles>2</meta:editing-cycles>
    <meta:generator>LibreOffice/7.6.0.3$Linux_X86_64 LibreOffice_project/60$Build-3</meta:generator>
    <meta:document-statistic meta:table-count="0" meta:image-count="0" meta:object-count="0" meta:page-count="3" meta:paragraph-count="66" meta:word-count="1156" meta:character-count="7751" meta:non-whitespace-character-count="6656"/>
  </office:meta>
</office:document-meta>
</file>